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51in" text:min-label-width="0.6979in" text:list-level-position-and-space-mode="label-alignment">
          <style:list-level-label-alignment text:label-followed-by="listtab" fo:margin-left="0.893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center" fo:margin-top="0in" fo:margin-bottom="0.125in" fo:line-height="0.3333in" fo:margin-left="0in" fo:text-indent="0.3333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6pt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2" style:family="table">
      <style:table-properties style:width="8.0368in" fo:margin-left="-0.2361in" table:align="left"/>
    </style:style>
    <style:style style:name="TableRow8" style:family="table-row">
      <style:table-row-properties style:min-row-height="0.3729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.5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.5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Row16" style:family="table-row">
      <style:table-row-properties style:min-row-height="0.3048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7" style:parent-style-name="內文" style:family="paragraph">
      <style:paragraph-properties style:snap-to-layout-grid="false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9" style:parent-style-name="內文" style:family="paragraph">
      <style:paragraph-properties style:snap-to-layout-grid="false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0" style:parent-style-name="內文" style:family="paragraph">
      <style:paragraph-properties style:snap-to-layout-grid="false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1" style:parent-style-name="內文" style:family="paragraph">
      <style:paragraph-properties style:snap-to-layout-grid="false" fo:line-height="0.3333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" style:parent-style-name="內文" style:family="paragraph">
      <style:paragraph-properties style:snap-to-layout-grid="false" fo:line-height="0.1388in" fo:margin-left="1.0847in" fo:text-indent="-0.1111in">
        <style:tab-stops/>
      </style:paragraph-properties>
      <style:text-properties fo:font-size="8pt" style:font-size-asian="8pt" style:font-size-complex="8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333in" fo:margin-left="0.3069in" fo:text-indent="-0.30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2083in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Row29" style:family="table-row">
      <style:table-row-properties style:min-row-height="0.3854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4388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2625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5in" fo:line-height="0.2777in" fo:text-indent="0.5444in"/>
      <style:text-properties style:font-name="標楷體" style:font-name-asian="標楷體" fo:font-size="14pt" style:font-size-asian="14pt" style:font-size-complex="16pt"/>
    </style:style>
    <style:style style:name="TableColumn64" style:family="table-column">
      <style:table-column-properties style:column-width="2.068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63" style:family="table">
      <style:table-properties style:width="7.2847in" fo:margin-left="-0.1222in" table:align="lef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text-01-121" style:family="text">
      <style:text-properties style:font-name="標楷體" style:font-name-asian="標楷體" fo:font-weight="bold" style:font-weight-asian="bold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39" style:family="table-column">
      <style:table-column-properties style:column-width="1.6583in"/>
    </style:style>
    <style:style style:name="TableColumn140" style:family="table-column">
      <style:table-column-properties style:column-width="1.7166in"/>
    </style:style>
    <style:style style:name="TableColumn141" style:family="table-column">
      <style:table-column-properties style:column-width="0.6375in"/>
    </style:style>
    <style:style style:name="TableColumn142" style:family="table-column">
      <style:table-column-properties style:column-width="0.684in"/>
    </style:style>
    <style:style style:name="TableColumn143" style:family="table-column">
      <style:table-column-properties style:column-width="0.5034in"/>
    </style:style>
    <style:style style:name="TableColumn144" style:family="table-column">
      <style:table-column-properties style:column-width="2in"/>
    </style:style>
    <style:style style:name="Table138" style:family="table">
      <style:table-properties style:width="7.2in" fo:margin-left="0in" table:align="left"/>
    </style:style>
    <style:style style:name="TableRow145" style:family="table-row">
      <style:table-row-properties style:min-row-height="0.78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159" style:parent-style-name="內文" style:family="paragraph">
      <style:paragraph-properties fo:text-align="justify" fo:margin-left="-0.1583in" fo:text-indent="0.1263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88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9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TableRow176" style:family="table-row">
      <style:table-row-properties style:min-row-height="0.604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2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747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2" style:family="table-row">
      <style:table-row-properties style:min-row-height="0.6548in" fo:keep-together="always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07" style:family="table-row">
      <style:table-row-properties style:min-row-height="0.3333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15" style:family="table-row">
      <style:table-row-properties style:min-row-height="0.3333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23" style:family="table-row">
      <style:table-row-properties style:min-row-height="0.2916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31" style:family="table-row">
      <style:table-row-properties style:min-row-height="1.1826in" fo:keep-together="always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20pt"/>
    </style:style>
    <style:style style:name="P246" style:parent-style-name="內文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style:text-autospace="none" style:snap-to-layout-grid="false" fo:text-align="justify" fo:text-indent="0.2222in"/>
      <style:text-properties style:font-name-asian="標楷體" fo:font-size="16pt" style:font-size-asian="16pt"/>
    </style:style>
    <style:style style:name="P263" style:parent-style-name="內文" style:family="paragraph">
      <style:paragraph-properties style:text-autospace="none" style:snap-to-layout-grid="false" fo:text-align="justify" fo:margin-left="0.5895in" fo:text-indent="-0.5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4" style:parent-style-name="內文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P265" style:parent-style-name="內文" style:family="paragraph">
      <style:paragraph-properties style:text-autospace="none" style:snap-to-layout-grid="false" fo:text-align="justify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基隆市政府106年新住民生活適應輔導班招生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4">
            <text:p text:style-name="P9">指導單位：內政部移民署</text:p>
            <text:p text:style-name="P11">主辦單位：基隆市政府（民政處）</text:p>
            <text:p text:style-name="P12"><text:span text:style-name="T13">參加對象：本市</text:span><text:span text:style-name="T14">新住民</text:span><text:span text:style-name="T15">及其家屬，以入境3年內為優先，每班招收20名。</text:span></text:p>
          </table:table-cell>
          <table:covered-table-cell/>
          <table:covered-table-cell/>
          <table:covered-table-cell/>
        </table:table-row>
        <table:table-row table:style-name="TableRow16">
          <table:table-cell>
            <text:p text:style-name="P17"/>
          </table:table-cell>
          <table:table-cell table:style-name="TableCell18" table:number-columns-spanned="4">
            <text:p text:style-name="P17">洽詢電話：民政處戶政科謝小姐2431-1954 或電洽本市各區戶政事務所。</text:p>
            <text:p text:style-name="P19">報名時間：即日起至額滿為止。</text:p>
            <text:p text:style-name="P20">報名方式：請填妥報名表並附居留證或國民身分證影本及照片1張，至本市各區</text:p>
            <text:p text:style-name="P21">戶政事務所或民政處戶政科（安樂區安樂路2段164號9樓）報名。</text:p>
            <text:p text:style-name="P22"/>
            <text:p text:style-name="P23"><text:span text:style-name="T24">※</text:span><text:span text:style-name="T25">本輔導班完全免費，並提供托育服務，</text:span><text:span text:style-name="T26">上課時數可作為外籍人士</text:span></text:p>
            <text:p text:style-name="P27"><text:s text:c="2"/>歸化國籍之上課時數。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別及上課時間</text:p>
          </table:table-cell>
          <table:covered-table-cell/>
          <table:table-cell table:style-name="TableCell32">
            <text:p text:style-name="P33">特色課程內容</text:p>
          </table:table-cell>
          <table:table-cell table:style-name="TableCell34">
            <text:p text:style-name="P35">上課地點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一班</text:p>
            <text:p text:style-name="P39">5月11日至6月27日</text:p>
            <text:p text:style-name="P40">週二、四<text:s/><text:s/>9:00-12:00</text:p>
          </table:table-cell>
          <table:covered-table-cell/>
          <table:table-cell table:style-name="TableCell41">
            <text:p text:style-name="P42">音樂欣賞及教唱、手工皂DIY、生活美學與居家用品創作、台灣傳統小吃介紹與實作、彩繪基隆(雞籠）等課程，計39小時。</text:p>
          </table:table-cell>
          <table:table-cell table:style-name="TableCell43">
            <text:p text:style-name="P44">基隆靈糧堂</text:p>
            <text:p text:style-name="P45">忠四路13號8樓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二班</text:p>
            <text:p text:style-name="P49">7月19日至9月1日</text:p>
            <text:p text:style-name="P50"><text:span text:style-name="T51">週</text:span><text:span text:style-name="T52">三</text:span><text:span text:style-name="T53">、</text:span><text:span text:style-name="T54">五</text:span><text:span text:style-name="T55"><text:s/></text:span><text:span text:style-name="T56">13:30-15:30</text:span></text:p>
          </table:table-cell>
          <table:covered-table-cell/>
          <table:table-cell table:style-name="TableCell57">
            <text:p text:style-name="P58">實用台語、簡易彩妝、生活花藝與親職教育等課程，計28小時。</text:p>
          </table:table-cell>
          <table:table-cell table:style-name="TableCell59">
            <text:p text:style-name="P60">安樂區行政大樓</text:p>
            <text:p text:style-name="P61">安樂路2段164號10樓</text:p>
          </table:table-cell>
          <table:table-cell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報名地點</text:p>
          </table:table-cell>
          <table:table-cell table:style-name="TableCell70">
            <text:p text:style-name="P71">地址</text:p>
          </table:table-cell>
          <table:table-cell table:style-name="TableCell72">
            <text:p text:style-name="P73">電話</text:p>
          </table:table-cell>
        </table:table-row>
        <table:table-row table:style-name="TableRow74">
          <table:table-cell table:style-name="TableCell75">
            <text:p text:style-name="P76">中正區戶政事務所</text:p>
          </table:table-cell>
          <table:table-cell table:style-name="TableCell77">
            <text:p text:style-name="P78">基隆市中正路674號</text:p>
          </table:table-cell>
          <table:table-cell table:style-name="TableCell79">
            <text:p text:style-name="P80">02-2463-4911</text:p>
          </table:table-cell>
        </table:table-row>
        <table:table-row table:style-name="TableRow81">
          <table:table-cell table:style-name="TableCell82">
            <text:p text:style-name="P83">七堵區戶政事務所</text:p>
          </table:table-cell>
          <table:table-cell table:style-name="TableCell84">
            <text:p text:style-name="內文"><text:span text:style-name="T85">基隆市光明路21號一樓</text:span></text:p>
          </table:table-cell>
          <table:table-cell table:style-name="TableCell86">
            <text:p text:style-name="P87">02-2456-8227</text:p>
          </table:table-cell>
        </table:table-row>
        <table:table-row table:style-name="TableRow88">
          <table:table-cell table:style-name="TableCell89">
            <text:p text:style-name="P90">暖暖區戶政事務所</text:p>
          </table:table-cell>
          <table:table-cell table:style-name="TableCell91">
            <text:p text:style-name="P92">基隆市暖暖街246巷180號</text:p>
          </table:table-cell>
          <table:table-cell table:style-name="TableCell93">
            <text:p text:style-name="P94">02-2457-5228</text:p>
          </table:table-cell>
        </table:table-row>
        <table:table-row table:style-name="TableRow95">
          <table:table-cell table:style-name="TableCell96">
            <text:p text:style-name="P97">仁愛區戶政事務所</text:p>
          </table:table-cell>
          <table:table-cell table:style-name="TableCell98">
            <text:p text:style-name="內文"><text:span text:style-name="T99">基隆市光一路28號</text:span></text:p>
          </table:table-cell>
          <table:table-cell table:style-name="TableCell100">
            <text:p text:style-name="P101">02-2432-8669</text:p>
          </table:table-cell>
        </table:table-row>
        <table:table-row table:style-name="TableRow102">
          <table:table-cell table:style-name="TableCell103">
            <text:p text:style-name="P104">中山區戶政事務所</text:p>
          </table:table-cell>
          <table:table-cell table:style-name="TableCell105">
            <text:p text:style-name="P106">基隆市文化路168號</text:p>
          </table:table-cell>
          <table:table-cell table:style-name="TableCell107">
            <text:p text:style-name="P108">02-2424-2426</text:p>
          </table:table-cell>
        </table:table-row>
        <table:table-row table:style-name="TableRow109">
          <table:table-cell table:style-name="TableCell110">
            <text:p text:style-name="P111">安樂區戶政事務所</text:p>
          </table:table-cell>
          <table:table-cell table:style-name="TableCell112">
            <text:p text:style-name="P113">基隆市安樂路二段164號後棟</text:p>
          </table:table-cell>
          <table:table-cell table:style-name="TableCell114">
            <text:p text:style-name="P115">02-2431-2159</text:p>
          </table:table-cell>
        </table:table-row>
        <table:table-row table:style-name="TableRow116">
          <table:table-cell table:style-name="TableCell117">
            <text:p text:style-name="P118">信義區戶政事務所</text:p>
          </table:table-cell>
          <table:table-cell table:style-name="TableCell119">
            <text:p text:style-name="內文"><text:span text:style-name="T120">基隆市信義區信一路6號</text:span></text:p>
          </table:table-cell>
          <table:table-cell table:style-name="TableCell121">
            <text:p text:style-name="P122">02-2426-1535</text:p>
          </table:table-cell>
        </table:table-row>
        <table:table-row table:style-name="TableRow123">
          <table:table-cell table:style-name="TableCell124">
            <text:p text:style-name="P125">基隆市政府民政處戶政科</text:p>
          </table:table-cell>
          <table:table-cell table:style-name="TableCell126">
            <text:p text:style-name="P127">基隆市安樂路二段164號9樓後棟</text:p>
          </table:table-cell>
          <table:table-cell table:style-name="TableCell128">
            <text:p text:style-name="P129">02-2431-1954</text:p>
          </table:table-cell>
        </table:table-row>
      </table:table>
      <text:soft-page-break/>
      <text:p text:style-name="P130"><text:span text:style-name="T131">基隆市政府1</text:span><text:span text:style-name="T132">0</text:span><text:span text:style-name="T133">6</text:span><text:span text:style-name="T134">年</text:span><text:span text:style-name="T135">新住民</text:span><text:span text:style-name="T136">生活適應輔導班</text:span><text:span text:style-name="T137">報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s/></text:span><text:span text:style-name="T149"><text:s/>姓 <text:s text:c="2"/>名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出生日期</text:p>
          </table:table-cell>
          <table:covered-table-cell/>
          <table:table-cell table:style-name="TableCell154" table:number-columns-spanned="2">
            <text:p text:style-name="P155">年 <text:s text:c="2"/>月 <text:s text:c="3"/>日</text:p>
          </table:table-cell>
          <table:covered-table-cell/>
        </table:table-row>
        <table:table-row table:style-name="TableRow156">
          <table:table-cell table:style-name="TableCell157">
            <text:p text:style-name="P158">在臺資格與</text:p>
            <text:p text:style-name="P159">取得證件</text:p>
          </table:table-cell>
          <table:table-cell table:style-name="TableCell160" table:number-columns-spanned="5">
            <text:p text:style-name="P161">□旅行證□居留證□永久居留證□定居證</text:p>
            <text:p text:style-name="內文"><text:span text:style-name="T162">□身分證:統一號碼</text:span><text:span text:style-name="T16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原屬國籍</text:p>
          </table:table-cell>
          <table:table-cell table:style-name="TableCell167" table:number-columns-spanned="5">
            <text:p text:style-name="P168"><text:span text:style-name="T169">□越南 □印尼 □泰國□其他</text:span><text:span text:style-name="T17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初次來臺日期</text:p>
          </table:table-cell>
          <table:table-cell table:style-name="TableCell174" table:number-columns-spanned="5">
            <text:p text:style-name="P175">民國 <text:s text:c="4"/>年 <text:s text:c="3"/>月 <text:s text:c="2"/>日計逾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配偶姓名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rows-spanned="3">
            <text:p text:style-name="P182"><text:span text:style-name="T183">照片浮貼處</text:span></text:p>
          </table:table-cell>
        </table:table-row>
        <table:table-row table:style-name="TableRow184">
          <table:table-cell table:style-name="TableCell185">
            <text:p text:style-name="P186"><text:span text:style-name="T187">聯絡電話</text:span></text:p>
          </table:table-cell>
          <table:table-cell table:style-name="TableCell188" table:number-columns-spanned="4">
            <text:p text:style-name="P189">（家）</text:p>
            <text:p text:style-name="P190">（手機）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住 <text:s text:c="4"/>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4">
            <text:p text:style-name="P200">本班提供托育服務可攜帶子女參加（請先填資料）</text:p>
          </table:table-cell>
          <table:table-cell table:style-name="TableCell201" table:number-columns-spanned="2">
            <text:p text:style-name="P202">姓名</text:p>
          </table:table-cell>
          <table:covered-table-cell/>
          <table:table-cell table:style-name="TableCell203" table:number-columns-spanned="2">
            <text:p text:style-name="P204">性別</text:p>
          </table:table-cell>
          <table:covered-table-cell/>
          <table:table-cell table:style-name="TableCell205">
            <text:p text:style-name="P206">出生年月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報名班別</text:p>
          </table:table-cell>
          <table:table-cell table:style-name="TableCell234" table:number-columns-spanned="5">
            <text:p text:style-name="P235"><text:span text:style-name="T236">□</text:span><text:span text:style-name="T237">一</text:span><text:span text:style-name="T238">班<text:s/></text:span><text:span text:style-name="T239">(</text:span><text:span text:style-name="T240">5/11-6/27<text:s/></text:span><text:span text:style-name="T241">週</text:span><text:span text:style-name="T242">二、四</text:span><text:span text:style-name="T243"><text:s text:c="2"/>9:00-12:00</text:span><text:span text:style-name="T244">）</text:span></text:p>
            <text:p text:style-name="P245"/>
            <text:p text:style-name="P246"><text:span text:style-name="T247">□</text:span><text:span text:style-name="T248">二</text:span><text:span text:style-name="T249">班</text:span><text:span text:style-name="T250"><text:s/>(</text:span><text:span text:style-name="T251">7/19-9/1 <text:s/></text:span><text:span text:style-name="T252">週</text:span><text:span text:style-name="T253">三</text:span><text:span text:style-name="T254">、</text:span><text:span text:style-name="T255">五</text:span><text:span text:style-name="T256"><text:s/>13:30-1</text:span><text:span text:style-name="T257">5</text:span><text:span text:style-name="T258">:30</text:span><text:span text:style-name="T259">）</text:span><text:span text:style-name="T260"><text:s text:c="2"/></text:span><text:span text:style-name="T261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>備註：以上有關個人資料及證件影本，僅作為基隆市政府106年受理新住民生活適應輔導班彙整處理及使用。</text:p>
      <text:p text:style-name="P264"/>
      <text:p text:style-name="P265"><text:span text:style-name="T266">受理報名機關：</text:span><text:span text:style-name="T267"><text:s text:c="20"/></text:span><text:span text:style-name="T268">受理日期：</text:span><text:span text:style-name="T269"><text:s/>1</text:span><text:span text:style-name="T270">0</text:span><text:span text:style-name="T271">6</text:span><text:span text:style-name="T272">年</text:span><text:span text:style-name="T273"><text:s text:c="3"/></text:span><text:span text:style-name="T274">月</text:span><text:span text:style-name="T275"><text:s text:c="5"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text-indent="0.3888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1111in" fo:line-height="0.25in" fo:margin-left="0.334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-01-121" style:display-name="text-01-121" style:family="text">
      <style:text-properties style:font-name="sөũ" style:text-line-through-type="none" fo:color="#000000" fo:letter-spacing="0.018in" fo:font-size="12pt" style:font-size-asian="12pt" style:font-size-complex="12pt" style:text-underline-type="none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51in" text:min-label-width="0.6979in" text:list-level-position-and-space-mode="label-alignment">
          <style:list-level-label-alignment text:label-followed-by="listtab" fo:margin-left="0.893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100年度外籍與大陸配偶生活適應輔導班招生簡章</dc:title>
    <dc:description/>
    <dc:subject/>
    <meta:initial-creator>user</meta:initial-creator>
    <dc:creator>凌網公司-駐點人員專用(凌網公司)</dc:creator>
    <meta:creation-date>2020-10-07T07:03:00Z</meta:creation-date>
    <dc:date>2020-10-07T07:03:00Z</dc:date>
    <meta:print-date>2017-04-11T08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